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F500000445DC51A6EE8CBF0C16.jpg" manifest:media-type="image/jpeg"/>
  <manifest:file-entry manifest:full-path="Pictures/10000201000001A5000000FA4E8E30D0F9C89A74.png" manifest:media-type="image/png"/>
  <manifest:file-entry manifest:full-path="Pictures/10000201000001010000008232E559CD612100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5.057cm" fo:margin-left="0cm" fo:margin-top="0cm" fo:margin-bottom="0cm" table:align="left" style:may-break-between-rows="false" style:writing-mode="lr-tb"/>
    </style:style>
    <style:style style:name="Tabelle1.A" style:family="table-column">
      <style:table-column-properties style:column-width="5.057cm"/>
    </style:style>
    <style:style style:name="Tabelle1.1" style:family="table-row">
      <style:table-row-properties style:row-height="4.251cm" fo:keep-together="always"/>
    </style:style>
    <style:style style:name="Tabelle1.A1" style:family="table-cell">
      <style:table-cell-properties fo:padding-left="0cm" fo:padding-right="0.011cm" fo:padding-top="0cm" fo:padding-bottom="0cm" fo:border="none"/>
    </style:style>
    <style:style style:name="P1" style:family="paragraph" style:parent-style-name="Footer">
      <style:paragraph-properties fo:text-align="start" style:justify-single-word="false"/>
      <style:text-properties style:font-name="Arial" fo:font-size="7pt" style:font-size-asian="7pt" style:font-name-complex="Arial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vertical-align="auto"/>
    </style:style>
    <style:style style:name="P4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5" style:family="paragraph" style:parent-style-name="Standard">
      <style:paragraph-properties fo:text-align="end" style:justify-single-word="false" fo:orphans="0" fo:widows="0">
        <style:tab-stops>
          <style:tab-stop style:position="3.879cm"/>
        </style:tab-stops>
      </style:paragraph-properties>
      <style:text-properties fo:font-size="7pt" style:font-size-asian="7pt" style:font-size-complex="7pt"/>
    </style:style>
    <style:style style:name="P6" style:family="paragraph" style:parent-style-name="Standard">
      <style:paragraph-properties fo:orphans="0" fo:widows="0"/>
      <style:text-properties fo:font-size="7pt" style:font-size-asian="7pt"/>
    </style:style>
    <style:style style:name="P7" style:family="paragraph" style:parent-style-name="Standard">
      <style:paragraph-properties fo:text-align="end" style:justify-single-word="false" fo:orphans="0" fo:widows="0"/>
      <style:text-properties fo:font-size="7pt" style:font-size-asian="7pt"/>
    </style:style>
    <style:style style:name="P8" style:family="paragraph" style:parent-style-name="Standard">
      <style:paragraph-properties fo:text-align="end" style:justify-single-word="false" fo:orphans="0" fo:widows="0">
        <style:tab-stops>
          <style:tab-stop style:position="3.879cm"/>
        </style:tab-stops>
      </style:paragraph-properties>
      <style:text-properties fo:font-size="7pt" style:font-size-asian="7pt"/>
    </style:style>
    <style:style style:name="P9" style:family="paragraph" style:parent-style-name="Standard">
      <style:paragraph-properties fo:text-align="end" style:justify-single-word="false" fo:orphans="0" fo:widows="0"/>
      <style:text-properties fo:font-size="7pt" style:font-size-asian="7pt" style:font-name-complex="Arial1" style:font-size-complex="8pt" style:text-scale="105%"/>
    </style:style>
    <style:style style:name="P10" style:family="paragraph" style:parent-style-name="Standard">
      <style:paragraph-properties fo:text-align="end" style:justify-single-word="false" fo:orphans="0" fo:widows="0">
        <style:tab-stops>
          <style:tab-stop style:position="0.45cm"/>
        </style:tab-stops>
      </style:paragraph-properties>
      <style:text-properties fo:font-size="7pt" style:font-size-asian="7pt" style:font-name-complex="Arial1" style:font-size-complex="8pt" style:text-scale="105%"/>
    </style:style>
    <style:style style:name="P11" style:family="paragraph" style:parent-style-name="Standard">
      <style:paragraph-properties fo:text-align="justify" style:justify-single-word="false"/>
      <style:text-properties fo:font-size="7pt" style:font-size-asian="7pt"/>
    </style:style>
    <style:style style:name="P12" style:family="paragraph" style:parent-style-name="Standard">
      <style:text-properties fo:font-size="7pt" fo:font-weight="bold" style:font-size-asian="7pt" style:font-weight-asian="bold"/>
    </style:style>
    <style:style style:name="P13" style:family="paragraph" style:parent-style-name="Standard">
      <style:paragraph-properties fo:text-align="end" style:justify-single-word="false" fo:orphans="0" fo:widows="0"/>
      <style:text-properties fo:font-size="10pt" fo:font-weight="bold" style:font-size-asian="10pt" style:font-weight-asian="bold"/>
    </style:style>
    <style:style style:name="P14" style:family="paragraph" style:parent-style-name="Standard">
      <style:paragraph-properties fo:text-align="end" style:justify-single-word="false" fo:orphans="0" fo:widows="0">
        <style:tab-stops>
          <style:tab-stop style:position="3.879cm"/>
        </style:tab-stops>
      </style:paragraph-properties>
      <style:text-properties fo:font-size="8pt" style:font-size-asian="8pt" style:font-size-complex="8pt"/>
    </style:style>
    <style:style style:name="P15" style:family="paragraph" style:parent-style-name="Standard">
      <style:text-properties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fo:text-align="end" style:justify-single-word="false" fo:orphans="0" fo:widows="0">
        <style:tab-stops>
          <style:tab-stop style:position="0.45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size="4pt" style:font-size-asian="4pt" style:font-name-complex="Arial1" style:font-size-complex="4pt"/>
    </style:style>
    <style:style style:name="P19" style:family="paragraph" style:parent-style-name="Standard">
      <style:paragraph-properties style:punctuation-wrap="simple" style:vertical-align="auto"/>
    </style:style>
    <style:style style:name="P20" style:family="paragraph" style:parent-style-name="Standard">
      <style:paragraph-properties style:punctuation-wrap="simple" style:vertical-align="auto"/>
      <style:text-properties style:font-name="Calibri" fo:font-style="italic" style:font-style-asian="italic" style:font-name-complex="Calibri1" style:font-size-complex="11pt"/>
    </style:style>
    <style:style style:name="P21" style:family="paragraph" style:parent-style-name="Standard">
      <style:paragraph-properties style:punctuation-wrap="simple" style:vertical-align="auto"/>
      <style:text-properties style:font-name="Calibri" fo:font-size="10pt" fo:font-style="italic" fo:font-weight="bold" style:font-size-asian="10pt" style:font-style-asian="italic" style:font-weight-asian="bold" style:font-name-complex="Calibri1" style:font-style-complex="italic" style:font-weight-complex="bold"/>
    </style:style>
    <style:style style:name="P22" style:family="paragraph" style:parent-style-name="Standard">
      <style:paragraph-properties style:punctuation-wrap="simple" style:vertical-align="auto"/>
      <style:text-properties style:font-name="Calibri" fo:font-size="10pt" fo:font-style="italic" fo:font-weight="bold" style:font-size-asian="10pt" style:font-style-asian="italic" style:font-weight-asian="bold" style:font-name-complex="Calibri1" style:font-size-complex="9pt" style:font-weight-complex="bold"/>
    </style:style>
    <style:style style:name="P23" style:family="paragraph" style:parent-style-name="Standard">
      <style:paragraph-properties style:punctuation-wrap="simple" style:vertical-align="auto"/>
      <style:text-properties style:font-name="Calibri" fo:font-size="10pt" fo:font-style="italic" fo:font-weight="bold" style:font-size-asian="10pt" style:font-style-asian="italic" style:font-weight-asian="bold" style:font-name-complex="Calibri1"/>
    </style:style>
    <style:style style:name="P24" style:family="paragraph" style:parent-style-name="Standard">
      <style:paragraph-properties style:punctuation-wrap="simple" style:vertical-align="auto"/>
      <style:text-properties style:font-name="Calibri" fo:font-size="10pt" fo:font-style="italic" fo:font-weight="bold" style:font-size-asian="10pt" style:font-style-asian="italic" style:font-weight-asian="bold" style:font-name-complex="Calibri1" style:font-weight-complex="bold"/>
    </style:style>
    <style:style style:name="P25" style:family="paragraph" style:parent-style-name="Standard">
      <style:paragraph-properties style:punctuation-wrap="simple" style:vertical-align="auto"/>
      <style:text-properties style:font-name="Calibri" fo:font-size="10pt" fo:font-weight="bold" style:font-size-asian="10pt" style:font-weight-asian="bold" style:font-name-complex="Calibri1"/>
    </style:style>
    <style:style style:name="P26" style:family="paragraph" style:parent-style-name="Standard">
      <style:paragraph-properties style:punctuation-wrap="simple" style:vertical-align="auto"/>
      <style:text-properties style:font-name="Calibri" fo:font-size="10pt" style:font-size-asian="10pt" style:font-name-complex="Calibri1" style:font-size-complex="9pt"/>
    </style:style>
    <style:style style:name="P27" style:family="paragraph" style:parent-style-name="Standard">
      <style:paragraph-properties style:punctuation-wrap="simple" style:vertical-align="auto"/>
      <style:text-properties style:font-name="Calibri" fo:font-size="10pt" style:font-size-asian="10pt" style:font-name-complex="Calibri1"/>
    </style:style>
    <style:style style:name="P28" style:family="paragraph" style:parent-style-name="Standard">
      <style:paragraph-properties style:punctuation-wrap="simple" style:vertical-align="auto"/>
      <style:text-properties style:font-name="Calibri" fo:font-size="9pt" style:font-size-asian="9pt" style:font-name-complex="Calibri1" style:font-weight-complex="bold"/>
    </style:style>
    <style:style style:name="P29" style:family="paragraph" style:parent-style-name="Standard">
      <style:paragraph-properties style:punctuation-wrap="simple" style:vertical-align="auto"/>
      <style:text-properties style:font-name="Calibri" fo:font-size="8pt" style:font-size-asian="8pt" style:font-name-complex="Calibri1" style:font-size-complex="8pt"/>
    </style:style>
    <style:style style:name="P30" style:family="paragraph" style:parent-style-name="Standard">
      <style:paragraph-properties style:punctuation-wrap="simple" style:vertical-align="auto"/>
      <style:text-properties style:font-name="Calibri" fo:font-size="8pt" style:font-size-asian="8pt" style:font-name-complex="Calibri1" style:font-size-complex="8pt" style:font-weight-complex="bold"/>
    </style:style>
    <style:style style:name="P31" style:family="paragraph" style:parent-style-name="Standard">
      <style:paragraph-properties style:punctuation-wrap="simple" style:vertical-align="auto"/>
      <style:text-properties style:font-name="Calibri" fo:font-size="8pt" fo:font-weight="bold" style:font-size-asian="8pt" style:font-weight-asian="bold" style:font-name-complex="Calibri1" style:font-size-complex="8pt"/>
    </style:style>
    <style:style style:name="P32" style:family="paragraph" style:parent-style-name="Standard">
      <style:paragraph-properties style:punctuation-wrap="simple" style:vertical-align="auto"/>
      <style:text-properties fo:color="#000000" loext:opacity="100%" style:font-name="Calibri" style:text-underline-style="solid" style:text-underline-width="auto" style:text-underline-color="font-color" fo:font-weight="bold" style:font-weight-asian="bold" style:font-name-complex="Calibri1" style:font-size-complex="11pt"/>
    </style:style>
    <style:style style:name="P33" style:family="paragraph" style:parent-style-name="Standard">
      <style:paragraph-properties style:punctuation-wrap="simple" style:vertical-align="auto"/>
      <style:text-properties fo:color="#ff0000" loext:opacity="100%" style:font-name="Calibri" fo:font-size="10pt" fo:font-weight="bold" style:font-size-asian="10pt" style:font-weight-asian="bold" style:font-name-complex="Calibri1"/>
    </style:style>
    <style:style style:name="P34" style:family="paragraph" style:parent-style-name="Standard">
      <style:paragraph-properties fo:margin-left="2.501cm" fo:margin-right="0cm" fo:text-indent="1.251cm" style:auto-text-indent="false" style:punctuation-wrap="simple" style:vertical-align="auto"/>
      <style:text-properties style:font-name="Calibri" fo:font-size="10pt" style:font-size-asian="10pt" style:font-name-complex="Calibri1"/>
    </style:style>
    <style:style style:name="P35" style:family="paragraph" style:parent-style-name="Standard">
      <style:paragraph-properties fo:margin-left="2.501cm" fo:margin-right="0cm" fo:text-indent="1.251cm" style:auto-text-indent="false" style:punctuation-wrap="simple" style:vertical-align="auto"/>
      <style:text-properties style:font-name="Calibri" fo:font-size="8pt" style:font-size-asian="8pt" style:font-name-complex="Calibri1" style:font-size-complex="8pt"/>
    </style:style>
    <style:style style:name="P36" style:family="paragraph" style:parent-style-name="Standard" style:master-page-name="First_20_Page">
      <style:paragraph-properties fo:text-align="justify" style:justify-single-word="false" style:page-number="auto"/>
    </style:style>
    <style:style style:name="P37" style:family="paragraph">
      <loext:graphic-properties draw:fill="none" draw:fill-color="#ffffff"/>
    </style:style>
    <style:style style:name="T1" style:family="text">
      <style:text-properties fo:font-weight="bold" style:font-weight-asian="bold" style:font-name-complex="Arial1" style:font-size-complex="11pt"/>
    </style:style>
    <style:style style:name="T2" style:family="text">
      <style:text-properties fo:font-size="7pt" fo:font-weight="bold" style:font-size-asian="7pt" style:font-weight-asian="bold" style:font-size-complex="7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style:font-name-complex="Arial1" style:text-scale="105%"/>
    </style:style>
    <style:style style:name="T5" style:family="text">
      <style:text-properties officeooo:rsid="001f1043" style:font-name-complex="Arial1" style:text-scale="105%"/>
    </style:style>
    <style:style style:name="T6" style:family="text">
      <style:text-properties style:font-size-complex="7pt"/>
    </style:style>
    <style:style style:name="T7" style:family="text">
      <style:text-properties style:font-name="Calibri" fo:font-size="10pt" style:font-size-asian="10pt" style:font-name-complex="Calibri1"/>
    </style:style>
    <style:style style:name="T8" style:family="text">
      <style:text-properties style:font-name="Calibri" fo:font-size="10pt" style:font-size-asian="10pt" style:font-name-complex="Calibri1" style:font-size-complex="9pt"/>
    </style:style>
    <style:style style:name="T9" style:family="text">
      <style:text-properties style:font-name="Calibri" fo:font-size="10pt" style:font-size-asian="10pt" style:font-name-complex="Calibri1" style:font-size-complex="9pt" style:font-weight-complex="bold"/>
    </style:style>
    <style:style style:name="T10" style:family="text">
      <style:text-properties style:font-name="Calibri" fo:font-size="10pt" style:font-size-asian="10pt" style:font-name-complex="Calibri1" style:font-weight-complex="bold"/>
    </style:style>
    <style:style style:name="T11" style:family="text">
      <style:text-properties style:font-name="Calibri" fo:font-size="10pt" fo:font-weight="bold" style:font-size-asian="10pt" style:font-weight-asian="bold" style:font-name-complex="Calibri1"/>
    </style:style>
    <style:style style:name="T12" style:family="text">
      <style:text-properties style:font-name="Calibri" fo:font-size="10pt" fo:font-weight="bold" style:font-size-asian="10pt" style:font-weight-asian="bold" style:font-name-complex="Calibri1" style:font-size-complex="9pt"/>
    </style:style>
    <style:style style:name="T13" style:family="text">
      <style:text-properties style:font-name="Calibri" fo:font-size="10pt" fo:font-weight="bold" style:font-size-asian="10pt" style:font-weight-asian="bold" style:font-name-complex="Calibri1" style:font-weight-complex="bold"/>
    </style:style>
    <style:style style:name="T14" style:family="text">
      <style:text-properties style:font-name="Calibri" fo:font-size="8pt" style:font-size-asian="8pt" style:font-name-complex="Calibri1" style:font-size-complex="8pt"/>
    </style:style>
    <style:style style:name="T15" style:family="text">
      <style:text-properties style:font-name="Calibri" fo:font-size="8pt" style:font-size-asian="8pt" style:font-name-complex="Calibri1" style:font-size-complex="8pt" style:font-weight-complex="bold"/>
    </style:style>
    <style:style style:name="T16" style:family="text">
      <style:text-properties style:font-name="Calibri" fo:font-size="8pt" fo:font-style="italic" fo:font-weight="bold" style:font-size-asian="8pt" style:font-style-asian="italic" style:font-weight-asian="bold" style:font-name-complex="Calibri1" style:font-size-complex="8pt" style:font-weight-complex="bold"/>
    </style:style>
    <style:style style:name="T17" style:family="text">
      <style:text-properties style:font-name="Calibri" fo:font-size="8pt" fo:font-weight="bold" style:font-size-asian="8pt" style:font-weight-asian="bold" style:font-name-complex="Calibri1" style:font-size-complex="8pt"/>
    </style:style>
    <style:style style:name="T18" style:family="text">
      <style:text-properties fo:color="#ff0000" loext:opacity="100%" style:font-name="Calibri" fo:font-size="8pt" fo:font-weight="bold" style:font-size-asian="8pt" style:font-weight-asian="bold" style:font-name-complex="Calibri1" style:font-size-complex="8pt"/>
    </style:style>
    <style:style style:name="T19" style:family="text">
      <style:text-properties fo:color="#ff0000" loext:opacity="100%" style:font-name="Calibri" fo:font-size="8pt" fo:font-weight="bold" style:font-size-asian="8pt" style:font-weight-asian="bold" style:font-name-complex="Calibri1" style:font-size-complex="8pt" style:font-weight-complex="bold"/>
    </style:style>
    <style:style style:name="T20" style:family="text">
      <style:text-properties fo:color="#ff0000" loext:opacity="100%" style:font-name="Calibri" fo:font-size="8pt" style:font-size-asian="8pt" style:font-name-complex="Calibri1" style:font-size-complex="8pt"/>
    </style:style>
    <style:style style:name="T21" style:family="text">
      <style:text-properties fo:color="#ff0000" loext:opacity="100%" style:font-name="Calibri" fo:font-size="8pt" style:font-size-asian="8pt" style:font-name-complex="Calibri1" style:font-size-complex="8pt" style:font-weight-complex="bold"/>
    </style:style>
    <style:style style:name="T22" style:family="text">
      <style:text-properties fo:color="#ff0000" loext:opacity="100%" style:font-name="Calibri" fo:font-size="10pt" fo:font-weight="bold" style:font-size-asian="10pt" style:font-weight-asian="bold" style:font-name-complex="Calibri1"/>
    </style:style>
    <style:style style:name="T23" style:family="text">
      <style:text-properties fo:color="#ff0000" loext:opacity="100%" style:font-name="Calibri" fo:font-size="10pt" fo:font-weight="bold" style:font-size-asian="10pt" style:font-weight-asian="bold" style:font-name-complex="Calibri1" style:font-weight-complex="bold"/>
    </style:style>
    <style:style style:name="T24" style:family="text">
      <style:text-properties fo:color="#ff0000" loext:opacity="100%" style:font-name="Calibri" fo:font-size="10pt" style:font-size-asian="10pt" style:font-name-complex="Calibri1"/>
    </style:style>
    <style:style style:name="T25" style:family="text">
      <style:text-properties fo:color="#00b050" loext:opacity="100%" style:font-name="Calibri" fo:font-size="8pt" fo:font-weight="bold" style:font-size-asian="8pt" style:font-weight-asian="bold" style:font-name-complex="Calibri1" style:font-size-complex="8pt"/>
    </style:style>
    <style:style style:name="T26" style:family="text">
      <style:text-properties fo:color="#00b050" loext:opacity="100%" style:font-name="Calibri" fo:font-size="8pt" fo:font-weight="bold" style:font-size-asian="8pt" style:font-weight-asian="bold" style:font-name-complex="Calibri1" style:font-size-complex="8pt" style:font-weight-complex="bold"/>
    </style:style>
    <style:style style:name="T27" style:family="text">
      <style:text-properties fo:color="#00b050" loext:opacity="100%" style:font-name="Calibri" fo:font-size="8pt" style:font-size-asian="8pt" style:font-name-complex="Calibri1" style:font-size-complex="8pt"/>
    </style:style>
    <style:style style:name="T28" style:family="text">
      <style:text-properties fo:color="#00b050" loext:opacity="100%" style:font-name="Calibri" fo:font-size="8pt" style:font-size-asian="8pt" style:font-name-complex="Calibri1" style:font-size-complex="8pt" style:font-weight-complex="bold"/>
    </style:style>
    <style:style style:name="T29" style:family="text">
      <style:text-properties fo:color="#00b050" loext:opacity="100%" style:font-name="Calibri" fo:font-size="10pt" fo:font-weight="bold" style:font-size-asian="10pt" style:font-weight-asian="bold" style:font-name-complex="Calibri1"/>
    </style:style>
    <style:style style:name="T30" style:family="text">
      <style:text-properties fo:color="#00b050" loext:opacity="100%" style:font-name="Calibri" fo:font-size="10pt" fo:font-weight="bold" style:font-size-asian="10pt" style:font-weight-asian="bold" style:font-name-complex="Calibri1" style:font-weight-complex="bold"/>
    </style:style>
    <style:style style:name="T31" style:family="text">
      <style:text-properties fo:color="#00b050" loext:opacity="100%" style:font-name="Calibri" fo:font-size="10pt" style:font-size-asian="10pt" style:font-name-complex="Calibri1"/>
    </style:style>
    <style:style style:name="T32" style:family="text">
      <style:text-properties fo:color="#00a933" loext:opacity="100%" style:font-name="Calibri" fo:font-size="10pt" fo:font-weight="bold" style:font-size-asian="10pt" style:font-weight-asian="bold" style:font-name-complex="Calibri1"/>
    </style:style>
    <style:style style:name="fr1" style:family="graphic" style:parent-style-name="Frame">
      <style:graphic-properties fo:margin-left="0.25cm" fo:margin-right="0.25cm" fo:margin-top="0cm" fo:margin-bottom="0cm" style:vertical-pos="from-top" style:vertical-rel="page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87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Rahmen1" text:anchor-type="paragraph" svg:x="14.104cm" svg:y="5.103cm" svg:width="5.057cm" draw:z-index="3"><draw:text-box fo:min-height="0.041cm"><table:table table:name="Tabelle1" table:style-name="Tabelle1"><table:table-column table:style-name="Tabelle1.A"/><table:table-row table:style-name="Tabelle1.1"><table:table-cell table:style-name="Tabelle1.A1" office:value-type="string"><text:p text:style-name="P13">OGS Lottenschule </text:p><text:p text:style-name="P6"><text:s text:c="47"/>Lottenstrasse 6</text:p><text:p text:style-name="P7">40789 Monheim am Rhein</text:p><text:p text:style-name="P7"/><text:p text:style-name="P7">Pädagogische Leitung:</text:p><text:p text:style-name="P16">Lydia Schwamborn-Weiß</text:p><text:p text:style-name="P10">Telefon: 02173 95144-37/38</text:p><text:p text:style-name="P9">lydia.schwamborn-weiss@kja.de</text:p><text:p text:style-name="P8"/><text:p text:style-name="P8">www.<text:span text:style-name="T6">kja-düsseldorf.de</text:span></text:p><text:p text:style-name="P5">www.schuleplus.info</text:p><text:p text:style-name="P5"/><text:p text:style-name="P14"><text:span text:style-name="T4">Monheim am Rhein,den </text:span><text:bookmark text:name="_GoBack1"/><text:span text:style-name="T5">01</text:span><text:span text:style-name="T4">.</text:span><text:span text:style-name="T5">01</text:span><text:span text:style-name="T4">.202</text:span><text:span text:style-name="T5">2</text:span><text:span text:style-name="T4"> </text:span></text:p></table:table-cell></table:table-row></table:table></draw:text-box></draw:frame></text:p>
      <text:p text:style-name="P17"/>
      <text:p text:style-name="P17"/>
      <text:p text:style-name="P17"/>
      <text:p text:style-name="P15"/>
      <text:p text:style-name="P12">Katholische Jugendagentur Düsseldorf gGmbH</text:p>
      <text:p text:style-name="P11">OGS Lottenschule</text:p>
      <text:p text:style-name="P11">Lottenstrasse 6 · </text:p>
      <text:p text:style-name="P11">40789 Monheim am Rhein</text:p>
      <text:p text:style-name="P18"/>
      <text:p text:style-name="P32">!!!Ferienplanung für das Jahr 2021/2022!!!</text:p>
      <text:p text:style-name="P20"/>
      <text:p text:style-name="P22">HERBSTFERIEN 2021</text:p>
      <text:p text:style-name="P19"><text:span text:style-name="T19">11.10. - 15.10.2021:</text:span><text:span text:style-name="T21"><text:tab/></text:span><text:span text:style-name="T8"><text:tab/>OGS-Einrichtung</text:span><text:span text:style-name="T12"> </text:span><text:span text:style-name="T8">geschlossen<text:tab/></text:span></text:p>
      <text:p text:style-name="P19"><text:span text:style-name="T25">18.10. - 22.10.2021:</text:span><text:span text:style-name="T27"><text:tab/></text:span><text:span text:style-name="T9"><text:tab/></text:span><text:span text:style-name="T8">Ferienprogramm in der </text:span><text:span text:style-name="T12">OGS Lottenschule</text:span></text:p>
      <text:p text:style-name="P26"><text:s text:c="47"/>Mo-Do: 08.00-16.00 Uhr; Fr: 08.00-15.00 Uhr</text:p>
      <text:p text:style-name="P19"><text:span text:style-name="T8"><text:s text:c="47"/></text:span><text:span text:style-name="T7">Anmeldung erforderlich</text:span></text:p>
      <text:p text:style-name="P21"/>
      <text:p text:style-name="P21">WEIHNACHTSFERIEN 2021/2022</text:p>
      <text:p text:style-name="P33"><draw:frame text:anchor-type="paragraph" draw:z-index="4" draw:name="Form1" draw:style-name="gr1" draw:text-style-name="P37" svg:width="0.133cm" svg:height="0.874cm" svg:x="14.547cm" svg:y="0.055cm"><draw:text-box><text:p/></draw:text-box></draw:frame>24.12.2021-</text:p>
      <text:p text:style-name="P19"><text:span text:style-name="T22">07.01.2022</text:span><text:span text:style-name="T24"> <text:s text:c="25"/></text:span><text:span text:style-name="T7">Schule und OGS-Einrichtung geschlossen</text:span></text:p>
      <text:p text:style-name="P23">KARNEVAL 2022</text:p>
      <text:p text:style-name="P19"><text:span text:style-name="T32">Freitag, 25.02.2022:</text:span><text:span text:style-name="T7"><text:tab/>beweglicher Ferientag; Anmeldung erforderlich</text:span><text:span text:style-name="T11"> </text:span></text:p>
      <text:p text:style-name="P19"><text:span text:style-name="T11"><text:s text:c="47"/>OGS-Einrichtung 08.00-15:00 Uhr geöffnet</text:span><text:span text:style-name="T7">:</text:span></text:p>
      <text:p text:style-name="P19"><text:span text:style-name="T22">Montag, 28.02.2022</text:span><text:span text:style-name="T24">:</text:span><text:span text:style-name="T7"><text:tab/>beweglicher Ferientag; OGS-Einrichtung geschlossen</text:span></text:p>
      <text:p text:style-name="P27"><text:s text:c="47"/></text:p>
      <text:p text:style-name="P21">OSTERFERIEN 2022</text:p>
      <text:p text:style-name="P19"><text:span text:style-name="T29">11.04. - 14.04.2022:</text:span><text:span text:style-name="T31"> </text:span><text:span text:style-name="T7"><text:tab/>Ferienprogramm in der </text:span><text:span text:style-name="T11">OGS Lottenschule</text:span></text:p>
      <text:p text:style-name="P34">Mo-Do: 08.00-16.00 Uhr</text:p>
      <text:p text:style-name="P34">Freitag: Feiertag</text:p>
      <text:p text:style-name="P27"><text:s text:c="47"/>Anmeldung erforderlich</text:p>
      <text:p text:style-name="P19"><text:span text:style-name="T22">19.04. - 22.04.2022: <text:s text:c="10"/></text:span><text:span text:style-name="T7">OGS-Einrichtung geschlossen </text:span></text:p>
      <text:p text:style-name="P25"/>
      <text:p text:style-name="P24">BEWEGLICHER FERIENTAG</text:p>
      <text:p text:style-name="P19"><text:span text:style-name="T29">Freitag, 27.05.2022:</text:span><text:span text:style-name="T31"> </text:span><text:span text:style-name="T7"><text:tab/>Freitag nach Christi Himmelfahrt/beweglicher Ferientag;</text:span></text:p>
      <text:p text:style-name="P19"><text:span text:style-name="T7"><text:s text:c="47"/></text:span><text:span text:style-name="T11">OGS-Einrichtung 08.00-15:00 Uhr geöffnet</text:span><text:span text:style-name="T7">: </text:span></text:p>
      <text:p text:style-name="P27"><text:s text:c="47"/>Anmeldung erforderlich</text:p>
      <text:p text:style-name="P23">PFINGSTFERIEN 2022</text:p>
      <text:p text:style-name="P19"><text:span text:style-name="T22">---------------------------:</text:span><text:span text:style-name="T11"> <text:s text:c="8"/>Keine Pfingstferien<text:tab/></text:span></text:p>
      <text:p text:style-name="P25"><text:tab/><text:tab/></text:p>
      <text:p text:style-name="P21">SOMMERFERIEN 2022</text:p>
      <text:p text:style-name="P19"><text:span text:style-name="T23">27.06</text:span><text:span text:style-name="T22">. - 15.07.2022:</text:span><text:span text:style-name="T23"> </text:span><text:span text:style-name="T13"><text:tab/></text:span><text:span text:style-name="T10">Schule und OGS-Einrichtung geschlossen</text:span></text:p>
      <text:p text:style-name="P19"><text:span text:style-name="T13">18.07.2022-22.07.2022 <text:s text:c="4"/></text:span><text:span text:style-name="T7">Ferienprogramm in der </text:span><text:span text:style-name="T11">OGS</text:span><text:span text:style-name="T7"> </text:span><text:span text:style-name="T11">Lottenschule</text:span></text:p>
      <text:p text:style-name="P19"><text:span text:style-name="T11"><text:s text:c="47"/></text:span><text:span text:style-name="T7">Mo-Do: 08.00-16.00 Uhr, Fr: 08.00-15.00 Uhr</text:span><text:span text:style-name="T13"> </text:span></text:p>
      <text:p text:style-name="P19"><text:span text:style-name="T13"><text:s text:c="47"/></text:span><text:span text:style-name="T10">(Beitrag für das Ferienprogramm pro Woche: 50,00 Euro)</text:span><text:span text:style-name="T13"> </text:span><text:span text:style-name="T7">Anmeldung erforderlich</text:span></text:p>
      <text:p text:style-name="P19"><text:span text:style-name="T29">18.07. - 22.07.2022: </text:span><text:span text:style-name="T11"><text:s text:c="9"/></text:span><text:span text:style-name="T29">4. Ferienwoche /</text:span><text:span text:style-name="T7">Ferienprogramm <text:s text:c="2"/></text:span></text:p>
      <text:p text:style-name="P19"><text:span text:style-name="T29">25.07. - 30.07.2022: </text:span><text:span text:style-name="T30"><text:s text:c="9"/>5. Ferienwoche /</text:span><text:span text:style-name="T7">Ferienprogramm <text:s/></text:span><text:span text:style-name="T11"><text:s/></text:span></text:p>
      <text:p text:style-name="P19"><text:span text:style-name="T29">01.08. - 05.08.2022: <text:s text:c="9"/>6. Ferienwoche /</text:span><text:span text:style-name="T7">Ferienprogramm <text:s/></text:span></text:p>
      <text:p text:style-name="P25"><text:s text:c="47"/></text:p>
      <text:p text:style-name="P19"><text:span text:style-name="T23">08.08. + 09.08.2022:</text:span><text:span text:style-name="T13"><text:tab/></text:span><text:span text:style-name="T10">Planungstage OGS-Einrichtung geschlossen</text:span></text:p>
      <text:p text:style-name="P28"/>
      <text:p text:style-name="P30">Schon vorgemerkt:</text:p>
      <text:p text:style-name="P19"><text:span text:style-name="T16">HERBSTFERIEN 2022</text:span><text:span text:style-name="T14"> <text:s text:c="60"/></text:span></text:p>
      <text:p text:style-name="P19"><text:span text:style-name="T26">04.10. - 07.10.2022:</text:span><text:span text:style-name="T28"><text:tab/></text:span><text:span text:style-name="T21"> <text:s text:c="12"/></text:span><text:span text:style-name="T27"><text:s text:c="7"/></text:span><text:span text:style-name="T14">Ferienprogramm in der </text:span><text:span text:style-name="T17">OGS Lottenschule</text:span></text:p>
      <text:p text:style-name="P35"><text:s/>Mo-Do: 08.00-16.00 Uhr, Fr: 08.00-15.00 Uhr</text:p>
      <text:p text:style-name="P19"><text:span text:style-name="T18">10.10. - 14.10.2022:</text:span><text:span text:style-name="T20"><text:tab/></text:span><text:span text:style-name="T27"> <text:s text:c="19"/></text:span><text:span text:style-name="T15">OGS-</text:span><text:span text:style-name="T14">Einrichtung </text:span><text:span text:style-name="T17">geschlossen </text:span></text:p>
      <text:p text:style-name="P29"/>
      <text:p text:style-name="P29"/>
      <text:p text:style-name="P31">Weiter Ferienangebote in Monheim am Rhein finden Sie unter:</text:p>
      <text:p text:style-name="P19"><text:a xlink:type="simple" xlink:href="https://www.monheim.de/kinder-jugend/ferien-und-freizeitangebote" text:style-name="Internet_20_link" text:visited-style-name="Visited_20_Internet_20_Link"><text:span text:style-name="Internet_20_link"><text:span text:style-name="T14">https://www.monheim.de/kinder-jugend/ferien-und-freizeitangebote</text:span></text:span></text:a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punctuation-wrap="hanging" style:vertical-align="baseline" style:writing-mode="lr-tb"/>
      <style:text-properties style:font-name="Arial" fo:font-family="Arial" style:font-family-generic="roman" style:font-pitch="variable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margin-left="0cm" fo:margin-right="0.861cm" fo:text-align="center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eorgia" style:font-style-name="Standard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eorgia" style:font-style-name="Standard" style:font-family-generic="roman" style:font-pitch="variable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Arial" fo:font-size="7pt" style:font-size-asian="7pt" style:font-name-complex="Arial1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 style:vertical-align="auto"/>
    </style:style>
    <style:style style:name="MP4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MT1" style:family="text">
      <style:text-properties fo:font-weight="bold" style:font-weight-asian="bold" style:font-name-complex="Arial1" style:font-size-complex="11pt"/>
    </style:style>
    <style:style style:name="MT2" style:family="text">
      <style:text-properties fo:font-size="7pt" fo:font-weight="bold" style:font-size-asian="7pt" style:font-weight-asian="bold" style:font-size-complex="7pt"/>
    </style:style>
    <style:style style:name="MT3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6cm" fo:margin-left="2.501cm" fo:margin-right="2cm" style:writing-mode="lr-tb" style:layout-grid-color="#c0c0c0" style:layout-grid-lines="2498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12cm" fo:margin-left="0cm" fo:margin-right="0cm" fo:margin-top="1.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Seite </text:span><text:span text:style-name="page_20_number"><text:span text:style-name="MT1"><text:page-number text:select-page="current">3</text:page-number></text:span></text:span></text:p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Header"><draw:frame draw:style-name="Mfr1" draw:name="Bild 7" text:anchor-type="char" svg:x="10.855cm" svg:y="-0.032cm" svg:width="5.106cm" svg:height="2.882cm" draw:z-index="2"><draw:image xlink:href="Pictures/10000201000001A5000000FA4E8E30D0F9C89A74.png" xlink:type="simple" xlink:show="embed" xlink:actuate="onLoad" draw:mime-type="image/png"/><svg:desc>Logo_KJA-DDORF B</svg:desc></draw:frame><draw:frame draw:style-name="Mfr2" draw:name="Grafik 1" text:anchor-type="char" svg:x="1.05cm" svg:y="0.159cm" svg:width="4.9cm" svg:height="1.75cm" draw:z-index="1"><draw:image xlink:href="Pictures/1000000000000BF500000445DC51A6EE8CBF0C16.jpg" xlink:type="simple" xlink:show="embed" xlink:actuate="onLoad" draw:mime-type="image/jpeg"/></draw:frame></text:p>
      </style:header>
      <style:footer>
        <text:p text:style-name="MP2"><text:span text:style-name="MT2">Rechnungsanschrift: </text:span><text:span text:style-name="MT3">Katholische Jugendagentur Düsseldorf gGmbH · Gertrudisstraße 12-14 · 40229 Düsseldorf</text:span><draw:frame draw:style-name="Mfr3" draw:name="Grafik 2" text:anchor-type="char" svg:x="14.861cm" svg:y="-0.164cm" svg:width="1.443cm" svg:height="0.663cm" draw:z-index="0"><draw:image xlink:href="Pictures/10000201000001010000008232E559CD612100B4.png" xlink:type="simple" xlink:show="embed" xlink:actuate="onLoad" draw:mime-type="image/png"/></draw:frame></text:p>
        <text:p text:style-name="MP3"><text:span text:style-name="MT2">Bankverbindung: </text:span><text:span text:style-name="MT3">Pax-Bank Köln · IBAN: DE29 37060193 0031 4790 10 · BIC: GENODED1PAX</text:span></text:p>
        <text:p text:style-name="MP4">Ralph Baumgarten (Geschäftsführer) · Michael Bier (Aufsichtsratsvorsitzender) · Sitz: Düsseldorf · Amtsgericht Düsseldorf HRB 69226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JA-D</meta:initial-creator>
    <meta:editing-cycles>9</meta:editing-cycles>
    <meta:print-date>2020-09-02T11:09:00</meta:print-date>
    <meta:creation-date>2021-11-08T20:10:00</meta:creation-date>
    <dc:date>2022-01-24T14:34:41.876000000</dc:date>
    <meta:editing-duration>PT5M57S</meta:editing-duration>
    <meta:generator>LibreOffice/7.1.8.1$Windows_X86_64 LibreOffice_project/e1f30c802c3269a1d052614453f260e49458c82c</meta:generator>
    <meta:document-statistic meta:table-count="1" meta:image-count="3" meta:object-count="0" meta:page-count="1" meta:paragraph-count="62" meta:word-count="261" meta:character-count="3056" meta:non-whitespace-character-count="2137"/>
    <meta:user-defined meta:name="AbsAbteilung"> </meta:user-defined>
    <meta:user-defined meta:name="AbsEmail"> </meta:user-defined>
    <meta:user-defined meta:name="AbsFax"> </meta:user-defined>
    <meta:user-defined meta:name="AbsFirma"> </meta:user-defined>
    <meta:user-defined meta:name="AbsKurzzeichen" meta:value-type="string"> </meta:user-defined>
    <meta:user-defined meta:name="AbsName" meta:value-type="string"> </meta:user-defined>
    <meta:user-defined meta:name="AbsOrt" meta:value-type="string"> </meta:user-defined>
    <meta:user-defined meta:name="AbsTel" meta:value-type="string"> </meta:user-defined>
    <meta:user-defined meta:name="AdrBusiness2TelephoneNumber" meta:value-type="string"> </meta:user-defined>
    <meta:user-defined meta:name="AdrBusinessFaxNumber" meta:value-type="string"> </meta:user-defined>
    <meta:user-defined meta:name="AdrBusinessTelephoneNumber" meta:value-type="string"> </meta:user-defined>
    <meta:user-defined meta:name="AdrCompanyName" meta:value-type="string"> </meta:user-defined>
    <meta:user-defined meta:name="AdrCompanyNameTotal" meta:value-type="string"> </meta:user-defined>
    <meta:user-defined meta:name="AdrDepartment" meta:value-type="string"> </meta:user-defined>
    <meta:user-defined meta:name="AdrEmail1Address" meta:value-type="string"> </meta:user-defined>
    <meta:user-defined meta:name="AdrEmail2Address" meta:value-type="string"> </meta:user-defined>
    <meta:user-defined meta:name="AdrEmail3Address" meta:value-type="string"> </meta:user-defined>
    <meta:user-defined meta:name="AdrFeld1" meta:value-type="string"> </meta:user-defined>
    <meta:user-defined meta:name="AdrFeld2" meta:value-type="string"> </meta:user-defined>
    <meta:user-defined meta:name="AdrFeld3" meta:value-type="string"> </meta:user-defined>
    <meta:user-defined meta:name="AdrFeld4" meta:value-type="string"> </meta:user-defined>
    <meta:user-defined meta:name="AdrFeld5" meta:value-type="string"> </meta:user-defined>
    <meta:user-defined meta:name="AdrFeld6" meta:value-type="string"> </meta:user-defined>
    <meta:user-defined meta:name="AdrFeld7" meta:value-type="string"> </meta:user-defined>
    <meta:user-defined meta:name="AdrFeld8" meta:value-type="string"> </meta:user-defined>
    <meta:user-defined meta:name="AdrFirstName" meta:value-type="string"> </meta:user-defined>
    <meta:user-defined meta:name="AdrFullName" meta:value-type="string"> </meta:user-defined>
    <meta:user-defined meta:name="AdrHome2TelephoneNumber" meta:value-type="string"> </meta:user-defined>
    <meta:user-defined meta:name="AdrHomeFaxNumber" meta:value-type="string"> </meta:user-defined>
    <meta:user-defined meta:name="AdrHomeTelephoneNumber" meta:value-type="string"> </meta:user-defined>
    <meta:user-defined meta:name="AdrJobTitle" meta:value-type="string"> </meta:user-defined>
    <meta:user-defined meta:name="AdrLastName" meta:value-type="string"> </meta:user-defined>
    <meta:user-defined meta:name="AdrMailingAddress" meta:value-type="string"> </meta:user-defined>
    <meta:user-defined meta:name="AdrMailingAddressCity" meta:value-type="string"> </meta:user-defined>
    <meta:user-defined meta:name="AdrMailingAddressCountry" meta:value-type="string"> </meta:user-defined>
    <meta:user-defined meta:name="AdrMailingAddressPostOfficeBox" meta:value-type="string"> </meta:user-defined>
    <meta:user-defined meta:name="AdrMailingAddressPostalCode" meta:value-type="string"> </meta:user-defined>
    <meta:user-defined meta:name="AdrMailingAddressState" meta:value-type="string"> </meta:user-defined>
    <meta:user-defined meta:name="AdrMailingAddressStreet" meta:value-type="string"> </meta:user-defined>
    <meta:user-defined meta:name="AdrMiddleName" meta:value-type="string"> </meta:user-defined>
    <meta:user-defined meta:name="AdrMobileTelephoneNumber" meta:value-type="string"> </meta:user-defined>
    <meta:user-defined meta:name="AdrOfficeLocation" meta:value-type="string"> </meta:user-defined>
    <meta:user-defined meta:name="AdrOtherFaxNumber" meta:value-type="string"> </meta:user-defined>
    <meta:user-defined meta:name="AdrOtherTelephoneNumber" meta:value-type="string"> </meta:user-defined>
    <meta:user-defined meta:name="AdrSuffix" meta:value-type="string"> </meta:user-defined>
    <meta:user-defined meta:name="AdrTitle" meta:value-type="string"> </meta:user-defined>
    <meta:user-defined meta:name="AdrTitleAdress" meta:value-type="string"> </meta:user-defined>
    <meta:user-defined meta:name="AdrUser1" meta:value-type="string"> </meta:user-defined>
    <meta:user-defined meta:name="AdrUser2" meta:value-type="string"> </meta:user-defined>
    <meta:user-defined meta:name="AdrUser3" meta:value-type="string"> </meta:user-defined>
    <meta:user-defined meta:name="AdrUser4" meta:value-type="string"> </meta:user-defined>
    <meta:user-defined meta:name="AdrWebPage" meta:value-type="string"> </meta:user-defined>
    <meta:user-defined meta:name="AppVersion" meta:value-type="string">16.0000</meta:user-defined>
    <meta:user-defined meta:name="Aufnehmer" meta:value-type="string"> </meta:user-defined>
    <meta:user-defined meta:name="Body" meta:value-type="string"> </meta:user-defined>
    <meta:user-defined meta:name="Categories" meta:value-type="string"> </meta:user-defined>
    <meta:user-defined meta:name="Company" meta:value-type="string">Erzbistum Köln</meta:user-defined>
    <meta:user-defined meta:name="DateCompleted" meta:value-type="string"> </meta:user-defined>
    <meta:user-defined meta:name="Dokumentenvorlage" meta:value-type="string"> </meta:user-defined>
    <meta:user-defined meta:name="DueDate" meta:value-type="string"> </meta:user-defined>
    <meta:user-defined meta:name="EntryID" meta:value-type="string"> </meta:user-defined>
    <meta:user-defined meta:name="Importance" meta:value-type="string"> </meta:user-defined>
    <meta:user-defined meta:name="Index1" meta:value-type="string"> </meta:user-defined>
    <meta:user-defined meta:name="Index2" meta:value-type="string"> </meta:user-defined>
    <meta:user-defined meta:name="Index3" meta:value-type="string"> </meta:user-defined>
    <meta:user-defined meta:name="Index4" meta:value-type="string"> </meta:user-defined>
    <meta:user-defined meta:name="Index5" meta:value-type="string"> </meta:user-defined>
    <meta:user-defined meta:name="Index6" meta:value-type="string"> </meta:user-defined>
    <meta:user-defined meta:name="IndexBez1" meta:value-type="string"> </meta:user-defined>
    <meta:user-defined meta:name="IndexBez2" meta:value-type="string"> </meta:user-defined>
    <meta:user-defined meta:name="IndexBez3" meta:value-type="string"> </meta:user-defined>
    <meta:user-defined meta:name="IndexBez4" meta:value-type="string"> </meta:user-defined>
    <meta:user-defined meta:name="IndexBez5" meta:value-type="string"> </meta:user-defined>
    <meta:user-defined meta:name="IndexBez6" meta:value-type="string"> </meta:user-defined>
    <meta:user-defined meta:name="PercentComplete" meta:value-type="string"> </meta:user-defined>
    <meta:user-defined meta:name="StartDate" meta:value-type="string"> </meta:user-defined>
    <meta:user-defined meta:name="Status" meta:value-type="string"> </meta:user-defined>
    <meta:user-defined meta:name="Subject" meta:value-type="string"> </meta:user-defined>
    <meta:user-defined meta:name="VerteilerExternString" meta:value-type="string"> </meta:user-defined>
    <meta:user-defined meta:name="VerteilerInternString" meta:value-type="string"> </meta:user-defined>
    <meta:user-defined meta:name="VorgangZustaendig" meta:value-type="string"> </meta:user-defined>
    <meta:template xlink:type="simple" xlink:actuate="onRequest" xlink:title="Briefkopf_Vorlage_OGS_Lottenschule.dot" xlink:href=""/>
  </office:meta>
</office:document-meta>
</file>